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694in" fo:line-height="100%" fo:background-color="#008000"/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en" style:country-asian="GB"/>
    </style:style>
    <style:style style:name="P2" style:parent-style-name="Normal" style:family="paragraph">
      <style:paragraph-properties fo:margin-bottom="0.0694in" fo:line-height="100%" fo:background-color="#008000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en" style:country-asian="GB"/>
    </style:style>
    <style:style style:name="P4" style:parent-style-name="Normal" style:family="paragraph">
      <style:paragraph-properties fo:margin-bottom="0.0694in"/>
    </style:style>
    <style:style style:name="T5" style:parent-style-name="DefaultParagraphFont" style:family="text">
      <style:text-properties style:font-name="Arial" style:font-name-asian="Times New Roman" style:font-name-complex="Arial" style:font-weight-complex="bold" style:language-asian="en" style:country-asian="GB"/>
    </style:style>
    <style:style style:name="P6" style:parent-style-name="Normal" style:family="paragraph">
      <style:paragraph-properties fo:margin-bottom="0.0694in"/>
    </style:style>
    <style:style style:name="T7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T12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language="en"/>
    </style:style>
    <style:style style:name="T13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T14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T15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T16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T17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T18" style:parent-style-name="Hyperlink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language="en"/>
    </style:style>
    <style:style style:name="T19" style:parent-style-name="DefaultParagraphFont" style:family="text">
      <style:text-properties style:font-name="Arial Unicode MS" style:font-name-asian="Arial Unicode MS" style:font-name-complex="Arial Unicode MS" fo:font-weight="bold" style:font-weight-asian="bold" fo:color="#FF0000" fo:font-size="12pt" style:font-size-asian="12pt" style:font-size-complex="12pt" fo:language="en"/>
    </style:style>
    <style:style style:name="T20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P21" style:parent-style-name="Normal" style:family="paragraph">
      <style:paragraph-properties fo:margin-bottom="0.0694in"/>
    </style:style>
    <style:style style:name="T22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T23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T24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language="en"/>
    </style:style>
    <style:style style:name="T25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T26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T27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T28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T29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T30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T31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T32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/>
    </style:style>
    <style:style style:name="T33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Arial Unicode MS" style:font-name-asian="Arial Unicode MS" style:font-name-complex="Arial Unicode MS" fo:color="#1D2129" fo:font-size="12pt" style:font-size-asian="12pt" style:font-size-complex="12pt" fo:language="en" style:language-asian="en" style:country-asian="GB"/>
    </style:style>
    <style:style style:name="T35" style:parent-style-name="DefaultParagraphFont" style:family="text">
      <style:text-properties style:font-name="Arial Unicode MS" style:font-name-asian="Arial Unicode MS" style:font-name-complex="Arial Unicode MS" fo:color="#1D2129" fo:font-size="12pt" style:font-size-asian="12pt" style:font-size-complex="12pt" fo:language="en" style:language-asian="en" style:country-asian="GB"/>
    </style:style>
    <style:style style:name="T36" style:parent-style-name="DefaultParagraphFont" style:family="text">
      <style:text-properties style:font-name="Arial Unicode MS" style:font-name-asian="Arial Unicode MS" style:font-name-complex="Arial Unicode MS" fo:color="#1D2129" fo:font-size="12pt" style:font-size-asian="12pt" style:font-size-complex="12pt" fo:language="en" style:language-asian="en" style:country-asian="GB"/>
    </style:style>
    <style:style style:name="T37" style:parent-style-name="DefaultParagraphFont" style:family="text">
      <style:text-properties style:font-name="Arial Unicode MS" style:font-name-asian="Arial Unicode MS" style:font-name-complex="Arial Unicode MS" fo:color="#1D2129" fo:font-size="12pt" style:font-size-asian="12pt" style:font-size-complex="12pt" fo:language="en" style:language-asian="en" style:country-asian="GB"/>
    </style:style>
    <style:style style:name="T38" style:parent-style-name="DefaultParagraphFont" style:family="text">
      <style:text-properties style:font-name="Arial Unicode MS" style:font-name-asian="Arial Unicode MS" style:font-name-complex="Arial Unicode MS" fo:color="#1D2129" fo:font-size="12pt" style:font-size-asian="12pt" style:font-size-complex="12pt" fo:language="en" style:language-asian="en" style:country-asian="GB"/>
    </style:style>
    <style:style style:name="T39" style:parent-style-name="DefaultParagraphFont" style:family="text">
      <style:text-properties style:font-name="Arial Unicode MS" style:font-name-asian="Arial Unicode MS" style:font-name-complex="Arial Unicode MS" fo:color="#1D2129" fo:font-size="12pt" style:font-size-asian="12pt" style:font-size-complex="12pt" fo:language="en" style:language-asian="en" style:country-asian="GB"/>
    </style:style>
    <style:style style:name="T40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41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" style:parent-style-name="Hyperlink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 style:language-asian="en" style:country-asian="GB"/>
    </style:style>
    <style:style style:name="T52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 style:language-asian="en" style:country-asian="GB"/>
    </style:style>
    <style:style style:name="T53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 fo:language="en" style:language-asian="en" style:country-asian="GB"/>
    </style:style>
    <style:style style:name="T54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 style:language-asian="en" style:country-asian="GB"/>
    </style:style>
    <style:style style:name="T55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 fo:country="AU" style:language-asian="en" style:country-asian="GB"/>
    </style:style>
    <style:style style:name="T56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 style:language-asian="en" style:country-asian="GB"/>
    </style:style>
    <style:style style:name="T57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fo:language="en" style:language-asian="en" style:country-asian="GB"/>
    </style:style>
    <style:style style:name="P58" style:parent-style-name="Normal" style:family="paragraph">
      <style:paragraph-properties fo:margin-bottom="0.0694in"/>
    </style:style>
    <style:style style:name="T59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en" style:country-asian="GB"/>
    </style:style>
    <style:style style:name="T60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 style:text-position="super 66.6%" fo:font-size="12pt" style:font-size-asian="12pt" style:font-size-complex="12pt" style:language-asian="en" style:country-asian="GB"/>
    </style:style>
    <style:style style:name="T62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en" style:country-asian="GB"/>
    </style:style>
    <style:style style:name="T63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67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P68" style:parent-style-name="Normal" style:family="paragraph">
      <style:paragraph-properties fo:margin-bottom="0.0694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9" style:parent-style-name="Normal" style:family="paragraph">
      <style:paragraph-properties fo:margin-bottom="0.0694in"/>
    </style:style>
    <style:style style:name="T70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en" style:country-asian="GB"/>
    </style:style>
    <style:style style:name="T72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74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75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76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78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80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83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84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85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86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87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margin-bottom="0.0694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90" style:parent-style-name="Normal" style:family="paragraph">
      <style:paragraph-properties fo:margin-bottom="0.0694in"/>
    </style:style>
    <style:style style:name="T91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95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96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97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104" style:parent-style-name="DefaultParagraphFont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106" style:parent-style-name="DefaultParagraphFont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107" style:parent-style-name="DefaultParagraphFont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108" style:parent-style-name="DefaultParagraphFont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109" style:parent-style-name="Hyperlink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110" style:parent-style-name="DefaultParagraphFont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111" style:parent-style-name="DefaultParagraphFont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112" style:parent-style-name="DefaultParagraphFont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113" style:parent-style-name="DefaultParagraphFont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114" style:parent-style-name="DefaultParagraphFont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115" style:parent-style-name="DefaultParagraphFont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116" style:parent-style-name="DefaultParagraphFont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117" style:parent-style-name="Hyperlink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118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9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0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1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2" style:parent-style-name="DefaultParagraphFont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123" style:parent-style-name="DefaultParagraphFont" style:family="text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P124" style:parent-style-name="Normal" style:family="paragraph">
      <style:paragraph-properties fo:margin-bottom="0.0694in"/>
    </style:style>
    <style:style style:name="T125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en" style:country-asian="GB"/>
    </style:style>
    <style:style style:name="T126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en" style:country-asian="GB"/>
    </style:style>
    <style:style style:name="T127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en" style:country-asian="GB"/>
    </style:style>
    <style:style style:name="T128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29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1" style:parent-style-name="DefaultParagraphFont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/>
    </style:style>
    <style:style style:name="T132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3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4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5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6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7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8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9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0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1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2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43" style:parent-style-name="Normal" style:family="paragraph">
      <style:paragraph-properties fo:margin-bottom="0.0694in"/>
    </style:style>
    <style:style style:name="T144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9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50" style:parent-style-name="Normal" style:family="paragraph">
      <style:paragraph-properties fo:margin-bottom="0.0694in"/>
    </style:style>
    <style:style style:name="T151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3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4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5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6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7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8" style:parent-style-name="Hyperlink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59" style:parent-style-name="Normal" style:family="paragraph">
      <style:paragraph-properties fo:margin-bottom="0.0694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60" style:parent-style-name="Normal" style:family="paragraph">
      <style:paragraph-properties fo:margin-bottom="0.0694in"/>
    </style:style>
    <style:style style:name="T161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en" style:country-asian="GB"/>
    </style:style>
    <style:style style:name="T162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en" style:country-asian="GB"/>
    </style:style>
    <style:style style:name="T163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en" style:country-asian="GB"/>
    </style:style>
    <style:style style:name="T164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66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67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68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69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70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71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72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73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74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75" style:parent-style-name="DefaultParagraphFont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 style:language-asian="en" style:country-asian="GB"/>
    </style:style>
    <style:style style:name="T176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77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78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79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80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81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82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83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84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85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86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87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88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89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90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91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92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93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94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95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96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97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98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199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00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01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02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03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04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05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06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07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08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09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10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11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12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13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P214" style:parent-style-name="Normal" style:family="paragraph">
      <style:paragraph-properties fo:margin-bottom="0.0694in"/>
    </style:style>
    <style:style style:name="T215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16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17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18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19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20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21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2" style:parent-style-name="Hyperlink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23" style:parent-style-name="Hyperlink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T224" style:parent-style-name="Hyperlink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GB"/>
    </style:style>
    <style:style style:name="P225" style:parent-style-name="Normal" style:family="paragraph">
      <style:paragraph-properties fo:break-before="page"/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en" style:country-asian="GB" fo:hyphenate="true"/>
    </style:style>
    <style:style style:name="P226" style:parent-style-name="Normal" style:family="paragraph">
      <style:paragraph-properties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en" style:country-asian="GB"/>
    </style:style>
    <style:style style:name="P227" style:parent-style-name="Normal" style:family="paragraph">
      <style:paragraph-properties fo:margin-bottom="0.0694in" fo:background-color="#33CC33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en" style:country-asian="GB"/>
    </style:style>
    <style:style style:name="P228" style:parent-style-name="Normal" style:family="paragraph">
      <style:paragraph-properties fo:margin-bottom="0.0694in" fo:background-color="#FFFFFF"/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/>
    </style:style>
    <style:style style:name="P229" style:parent-style-name="Normal" style:family="paragraph">
      <style:paragraph-properties fo:margin-bottom="0.0694in" fo:background-color="#FFFFFF"/>
    </style:style>
    <style:style style:name="T230" style:parent-style-name="DefaultParagraphFont" style:family="text"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 style:language-asian="en" style:country-asian="GB"/>
    </style:style>
    <style:style style:name="T231" style:parent-style-name="DefaultParagraphFont" style:family="text"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 style:language-asian="en" style:country-asian="GB"/>
    </style:style>
    <style:style style:name="T232" style:parent-style-name="DefaultParagraphFont" style:family="text"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 style:language-asian="en" style:country-asian="GB"/>
    </style:style>
    <style:style style:name="T233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34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35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36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37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38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39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P240" style:parent-style-name="Normal" style:family="paragraph">
      <style:paragraph-properties fo:margin-bottom="0.0694in" fo:line-height="100%" fo:background-color="#FFFFFF"/>
    </style:style>
    <style:style style:name="T241" style:parent-style-name="DefaultParagraphFont" style:family="text"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 fo:language="en" fo:country="TT" style:language-asian="en" style:country-asian="GB"/>
    </style:style>
    <style:style style:name="T242" style:parent-style-name="DefaultParagraphFont" style:family="text"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 fo:language="en" fo:country="TT" style:language-asian="en" style:country-asian="GB"/>
    </style:style>
    <style:style style:name="T243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fo:language="en" fo:country="TT" style:language-asian="en" style:country-asian="GB"/>
    </style:style>
    <style:style style:name="T244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fo:language="en" fo:country="TT" style:language-asian="en" style:country-asian="GB"/>
    </style:style>
    <style:style style:name="T245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fo:language="en" fo:country="TT" style:language-asian="en" style:country-asian="GB"/>
    </style:style>
    <style:style style:name="T246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fo:language="en" fo:country="TT" style:language-asian="en" style:country-asian="GB"/>
    </style:style>
    <style:style style:name="T247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fo:language="en" fo:country="TT" style:language-asian="en" style:country-asian="GB"/>
    </style:style>
    <style:style style:name="T248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fo:language="en" fo:country="TT" style:language-asian="en" style:country-asian="GB"/>
    </style:style>
    <style:style style:name="T249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fo:language="en" fo:country="TT" style:language-asian="en" style:country-asian="GB"/>
    </style:style>
    <style:style style:name="T250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51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fo:language="en" fo:country="TT" style:language-asian="en" style:country-asian="GB"/>
    </style:style>
    <style:style style:name="P252" style:parent-style-name="Normal" style:family="paragraph">
      <style:paragraph-properties fo:margin-bottom="0.0694in" fo:line-height="100%" fo:background-color="#FFFFFF"/>
    </style:style>
    <style:style style:name="T253" style:parent-style-name="DefaultParagraphFont" style:family="text"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 style:language-asian="en" style:country-asian="GB"/>
    </style:style>
    <style:style style:name="T254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55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56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57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58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59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60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P261" style:parent-style-name="Normal" style:family="paragraph">
      <style:paragraph-properties fo:margin-bottom="0.0694in" fo:line-height="100%" fo:background-color="#FFFFFF"/>
    </style:style>
    <style:style style:name="T262" style:parent-style-name="DefaultParagraphFont" style:family="text"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 style:language-asian="en" style:country-asian="GB"/>
    </style:style>
    <style:style style:name="T263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64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65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66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67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68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P269" style:parent-style-name="Normal" style:family="paragraph">
      <style:paragraph-properties fo:margin-bottom="0.0694in" fo:line-height="100%" fo:background-color="#FFFFFF"/>
    </style:style>
    <style:style style:name="T270" style:parent-style-name="DefaultParagraphFont" style:family="text"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 style:language-asian="en" style:country-asian="GB"/>
    </style:style>
    <style:style style:name="T271" style:parent-style-name="DefaultParagraphFont" style:family="text"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 style:language-asian="en" style:country-asian="GB"/>
    </style:style>
    <style:style style:name="T272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73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74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75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76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P277" style:parent-style-name="Normal" style:family="paragraph">
      <style:paragraph-properties fo:margin-bottom="0.0694in" fo:line-height="100%" fo:background-color="#FFFFFF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78" style:parent-style-name="Normal" style:family="paragraph">
      <style:paragraph-properties fo:margin-bottom="0.0694in" fo:line-height="100%" fo:background-color="#FFFFFF"/>
    </style:style>
    <style:style style:name="T279" style:parent-style-name="Hyperlink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0" style:parent-style-name="DefaultParagraphFon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81" style:parent-style-name="Normal" style:family="paragraph">
      <style:paragraph-properties fo:margin-bottom="0.0694in" fo:line-height="100%" fo:background-color="#33CC33"/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 style:language-asian="en" style:country-asian="GB"/>
    </style:style>
    <style:style style:name="P282" style:parent-style-name="Normal" style:family="paragraph">
      <style:paragraph-properties fo:margin-bottom="0.0694in" fo:line-height="100%" fo:background-color="#FFFFFF"/>
    </style:style>
    <style:style style:name="T283" style:parent-style-name="DefaultParagraphFont" style:family="text"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 style:language-asian="en" style:country-asian="GB"/>
    </style:style>
    <style:style style:name="T284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85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86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87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88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P289" style:parent-style-name="Normal" style:family="paragraph">
      <style:paragraph-properties fo:margin-bottom="0.0694in" fo:line-height="100%" fo:background-color="#FFFFFF"/>
    </style:style>
    <style:style style:name="T290" style:parent-style-name="DefaultParagraphFont" style:family="text"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 style:language-asian="en" style:country-asian="GB"/>
    </style:style>
    <style:style style:name="T291" style:parent-style-name="DefaultParagraphFont" style:family="text"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 style:language-asian="en" style:country-asian="GB"/>
    </style:style>
    <style:style style:name="T292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93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94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T295" style:parent-style-name="DefaultParagraphFont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/>
    </style:style>
    <style:style style:name="P296" style:parent-style-name="Normal" style:family="paragraph">
      <style:paragraph-properties fo:margin-bottom="0.0694in" fo:line-height="100%" fo:background-color="#FFFFFF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9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Lea<text:s/>Valley Cycle Club Newsletter-<text:s/></text:p>
      <text:p text:style-name="P2"><text:span text:style-name="T3">February 2017</text:span></text:p>
      <text:p text:style-name="P4"><text:span text:style-name="T5">.</text:span></text:p>
      <text:p text:style-name="P6"><text:span text:style-name="T7">2017<text:s/></text:span><text:span text:style-name="T8">Membership.<text:s/></text:span><text:span text:style-name="T9">Have you<text:s/></text:span><text:span text:style-name="T10">paid<text:s/></text:span><text:span text:style-name="T11">your</text:span><text:span text:style-name="T12"><text:s/>2017 subs!</text:span><text:span text:style-name="T13"><text:s/></text:span><text:span text:style-name="T14"><text:s/>Go to</text:span><text:span text:style-name="T15"><text:s/>our British Cycling<text:s/></text:span><text:span text:style-name="T16">page,</text:span><text:span text:style-name="T17"><text:s/></text:span><text:a xlink:href="https://www.britishcycling.org.uk/club/profile/1376/lea_valley_cc" office:target-frame-name="_top" xlink:show="replace"><text:span text:style-name="T18">https://www.britishcycling.org.uk/club/profile/1376/lea_valley_cc</text:span></text:a><text:span text:style-name="T19"><text:s/></text:span><text:span text:style-name="T20"><text:s text:c="2"/></text:span></text:p>
      <text:p text:style-name="P21"><text:span text:style-name="T22">C</text:span><text:span text:style-name="T23">lick on<text:s/></text:span><text:span text:style-name="T24">'Join Our Club'<text:s/></text:span><text:span text:style-name="T25">(even if you are an existing member), then bu</text:span><text:span text:style-name="T26">y whichever membership is right for you. For most<text:s/></text:span><text:span text:style-name="T27">members</text:span><text:span text:style-name="T28"><text:s/></text:span><text:span text:style-name="T29">it will</text:span><text:span text:style-name="T30"><text:s/>be 'senior'</text:span><text:span text:style-name="T31"><text:s/>membership at £25 for the<text:s/></text:span><text:span text:style-name="T32">year. Remember only members can wear club kit, race for the club and always look cool.</text:span></text:p>
      <text:p text:style-name="Normal"><text:span text:style-name="T33">Winter/ Spring Kit.</text:span><text:span text:style-name="T34"><text:s text:c="2"/>This<text:s/></text:span><text:span text:style-name="T35">has arrived. If</text:span><text:span text:style-name="T36"><text:s/>you missed the January pop up<text:s/></text:span><text:span text:style-name="T37">shop a</text:span><text:span text:style-name="T38"><text:s/>St Gabriel's<text:s/></text:span><text:span text:style-name="T39">Then<text:s/></text:span><text:span text:style-name="T40">w</text:span><text:span text:style-name="T41">e still have stock of winter kit. Please see the forum for the latest stock levels where you can find a PDF brochure of all kit we can provide.</text:span><text:span text:style-name="T42"><text:s/></text:span><text:a xlink:href="https://leavalleycc.microco.sm/conversations/299103/#comment13432093" office:target-frame-name="_top" xlink:show="replace"><text:span text:style-name="T43">https://leavalleycc.microco.sm/conversations/299103/#comment13432093</text:span></text:a></text:p>
      <text:p text:style-name="Normal"><text:span text:style-name="T44">Summer Kit</text:span><text:span text:style-name="T45">.</text:span><text:span text:style-name="T46"><text:tab/>A</text:span><text:span text:style-name="T47">lthough it doesn't feel like it, spring and summer is approaching. We are planning on open</text:span><text:span text:style-name="T48">ing a summer kit window at the end of February for delivery in spring so you aren't waiting too long. </text:span></text:p>
      <text:p text:style-name="Normal"><text:span text:style-name="T49">Watt Bike sessions at the Velostudio- Lea Valley Velo Park.</text:span><text:span text:style-name="T50"><text:tab/></text:span><text:span text:style-name="T51">Winter Training Sessions are continuing at the Velostudio and are proving popular- See the for</text:span><text:span text:style-name="T52">um:<text:s/></text:span><text:a xlink:href="https://leavalleycc.microco.sm/conversations/295300/#comment13297649" office:target-frame-name="_top" xlink:show="replace"><text:span text:style-name="T53">https://leavalleycc.microco.sm/conversations/295300/#comment13297649</text:span></text:a><text:span text:style-name="T54">. Keep an eye on the forum/ FB for details. Continued thanks to Neil Davis for</text:span><text:span text:style-name="T55"><text:s/>organising</text:span><text:span text:style-name="T56"><text:s/>this</text:span><text:span text:style-name="T57">.</text:span></text:p>
      <text:p text:style-name="P58"><text:span text:style-name="T59">Cl</text:span><text:span text:style-name="T60">ub Social Tuesday 21</text:span><text:span text:style-name="T61">st</text:span><text:span text:style-name="T62"><text:s/></text:span><text:span text:style-name="T63"><text:tab/></text:span><text:span text:style-name="T64">the</text:span><text:span text:style-name="T65"><text:s/></text:span><text:span text:style-name="T66">club’s February social</text:span><text:span text:style-name="T67"><text:s/>  will be held at the Castle, Grosvenor Rise East, E17 9Lb. <text:s/>See you there from 8.00pm</text:span></text:p>
      <text:p text:style-name="P68"/>
      <text:p text:style-name="P69"><text:span text:style-name="T70">Ride London</text:span><text:span text:style-name="T71">.</text:span><text:span text:style-name="T72"><text:s text:c="2"/></text:span><text:span text:style-name="T73">Are you</text:span><text:span text:style-name="T74"><text:s/></text:span><text:span text:style-name="T75">planning to</text:span><text:span text:style-name="T76"><text:s/>do<text:s/></text:span><text:span text:style-name="T77">this?</text:span><text:span text:style-name="T78"><text:s text:c="2"/>If you don’t have</text:span><text:span text:style-name="T79"><text:s/></text:span><text:span text:style-name="T80">a place then looks</text:span><text:span text:style-name="T81"><text:s/>out for</text:span><text:span text:style-name="T82"><text:s/>news<text:s/></text:span><text:span text:style-name="T83">about the</text:span><text:span text:style-name="T84"><text:s/>Club ballot entry<text:s/></text:span><text:span text:style-name="T85">sometime</text:span><text:span text:style-name="T86"><text:s/>in<text:s/></text:span><text:span text:style-name="T87">mid-February</text:span><text:span text:style-name="T88">. <text:s/></text:span></text:p>
      <text:p text:style-name="P89"/>
      <text:soft-page-break/>
      <text:p text:style-name="P90"><text:span text:style-name="T91">Club Runs.</text:span><text:span text:style-name="T92"><text:s/></text:span><text:span text:style-name="T93"><text:tab/></text:span><text:span text:style-name="T94">Details<text:s/></text:span><text:span text:style-name="T95">of our</text:span><text:span text:style-name="T96"><text:s/>weekly club runs are<text:s/></text:span><text:span text:style-name="T97">placed on</text:span><text:span text:style-name="T98"><text:s/>the<text:s/></text:span><text:span text:style-name="T99">forum.</text:span><text:span text:style-name="T100"><text:s/></text:span><text:span text:style-name="T101">Routes<text:s/></text:span><text:span text:style-name="T102">are<text:s/></text:span><text:span text:style-name="T103">put</text:span><text:span text:style-name="T104"><text:s/>up<text:s/></text:span><text:span text:style-name="T105">each week</text:span><text:span text:style-name="T106"><text:s/></text:span><text:span text:style-name="T107">here:</text:span><text:span text:style-name="T108"> </text:span><text:a xlink:href="https://leavalleycc.microco.sm/conversations/287110/" office:target-frame-name="_top" xlink:show="replace"><text:span text:style-name="T109">https://leavalleycc.microco.sm/conversations/287110/</text:span></text:a><text:span text:style-name="T110">. The club always needs <text:s/></text:span><text:span text:style-name="T111"><text:s/>hel</text:span><text:span text:style-name="T112">p with organising<text:s/></text:span><text:span text:style-name="T113">rides -</text:span><text:span text:style-name="T114"><text:s/>please go<text:s/></text:span><text:span text:style-name="T115">to:</text:span><text:span text:style-name="T116"> </text:span><text:a xlink:href="https://leavalleycc.microco.sm/conversations/298206/" office:target-frame-name="_top" xlink:show="replace"><text:span text:style-name="T117">https://leavalleycc.microco.sm/conversations/298206/</text:span></text:a><text:span text:style-name="T118"> for<text:s/></text:span><text:span text:style-name="T119">our<text:s/></text:span><text:span text:style-name="T120">discussion<text:s/></text:span><text:span text:style-name="T121">about<text:s/></text:span><text:span text:style-name="T122">club</text:span><text:span text:style-name="T123"><text:s/>rides</text:span></text:p>
      <text:p text:style-name="P124"><text:span text:style-name="T125">Our Next<text:s/></text:span><text:span text:style-name="T126">Ladies Club</text:span><text:span text:style-name="T127"><text:s/>Run</text:span><text:span text:style-name="T128"><text:s text:c="3"/>Will be held on<text:s/></text:span><text:span text:style-name="T129">Sunday</text:span><text:span text:style-name="T130"><text:s/>12</text:span><text:span text:style-name="T131">th</text:span><text:span text:style-name="T132"><text:s/>February, leaving the Town Hall at 9am</text:span><text:span text:style-name="T133">. <text:s/>It will be<text:s/></text:span><text:span text:style-name="T134">approximately 40miles</text:span><text:span text:style-name="T135"><text:s/></text:span><text:span text:style-name="T136">ridden<text:s/></text:span><text:span text:style-name="T137">at<text:s/></text:span><text:span text:style-name="T138">a gently</text:span><text:span text:style-name="T139"><text:s/>pace with cafe stop</text:span><text:span text:style-name="T140"><text:s/>somewhere</text:span><text:span text:style-name="T141">. All are welcome. Keep an eye out<text:s/></text:span><text:span text:style-name="T142">on FB and the Forum for details of the ride.</text:span></text:p>
      <text:p text:style-name="P143"><text:span text:style-name="T144"><text:s/>B</text:span><text:span text:style-name="T145">eginners<text:s/></text:span><text:span text:style-name="T146">Ride<text:s/></text:span><text:span text:style-name="T147"><text:tab/></text:span><text:span text:style-name="T148">We</text:span><text:span text:style-name="T149"><text:s/>hope to hold one of these this month or early in March- look out for details on the Forum/ FB.</text:span></text:p>
      <text:p text:style-name="P150"><text:span text:style-name="T151">Bike fit</text:span><text:span text:style-name="T152">.</text:span><text:span text:style-name="T153"><text:tab/></text:span><text:span text:style-name="T154">Interested in</text:span><text:span text:style-name="T155"><text:s/>a bike fit before the season<text:s/></text:span><text:span text:style-name="T156">starts?</text:span><text:span text:style-name="T157"><text:s text:c="2"/>Racer Rosa and holding regular Bike Fit session over the coming months. See<text:s/></text:span><text:a xlink:href="https://www.facebook.com/events/1779759048943542/" office:target-frame-name="_top" xlink:show="replace"><text:span text:style-name="T158">https://www.facebook.com/events/1779759048943542/</text:span></text:a></text:p>
      <text:p text:style-name="P159"/>
      <text:p text:style-name="P160"><text:span text:style-name="T161"><text:s/>Marshalling events</text:span><text:span text:style-name="T162"><text:tab/></text:span><text:span text:style-name="T163"><text:tab/></text:span><text:span text:style-name="T164">we</text:span><text:span text:style-name="T165"><text:s/>are<text:s/></text:span><text:span text:style-name="T166">but four</text:span><text:span text:style-name="T167"><text:s/>weeks a</text:span><text:span text:style-name="T168">way from the<text:s/></text:span><text:span text:style-name="T169">Club’s first</text:span><text:span text:style-name="T170"><text:s/>Time<text:s/></text:span><text:span text:style-name="T171">Trial of</text:span><text:span text:style-name="T172"><text:s/></text:span><text:span text:style-name="T173">the year</text:span><text:span text:style-name="T174"><text:s/>on the 2</text:span><text:span text:style-name="T175">nd</text:span><text:span text:style-name="T176"><text:s/>March.<text:s/></text:span><text:span text:style-name="T177">. Lea Valley</text:span><text:span text:style-name="T178"><text:s/>has an enviable reputation for<text:s/></text:span><text:span text:style-name="T179">its</text:span><text:span text:style-name="T180"><text:s/>well<text:s/></text:span><text:span text:style-name="T181">organised Time</text:span><text:span text:style-name="T182"><text:s/>Trials.<text:s/></text:span><text:span text:style-name="T183">To maintain</text:span><text:span text:style-name="T184"><text:s/></text:span><text:span text:style-name="T185">this we</text:span><text:span text:style-name="T186"><text:s/>need<text:s/></text:span><text:span text:style-name="T187">every member</text:span><text:span text:style-name="T188"><text:s/>to<text:s/></text:span><text:span text:style-name="T189">marshal</text:span><text:span text:style-name="T190"><text:s/>at least one event a year. <text:s/></text:span><text:span text:style-name="T191">It’s only a morning or an afternoon and it gives you the chance to wear a hi</text:span><text:span text:style-name="T192">-</text:span><text:span text:style-name="T193"><text:s/>viz tabard and look important.<text:s/></text:span><text:span text:style-name="T194">Mark and Carolyn need volunteers for the March 2nd TT .That’s on the E1 course at Ugley in Essex... The first</text:span><text:span text:style-name="T195"><text:s/></text:span><text:span text:style-name="T196">rider is</text:span><text:span text:style-name="T197"><text:s/>off <text:s text:c="2"/>9.00 but marshals needs to<text:s/></text:span><text:span text:style-name="T198">be at</text:span><text:span text:style-name="T199"><text:s/></text:span><text:span text:style-name="T200">the Race HQ by</text:span><text:span text:style-name="T201"><text:s/>8.15. <text:s/></text:span><text:span text:style-name="T202">Look out<text:s/></text:span><text:span text:style-name="T203">on FB</text:span><text:span text:style-name="T204">/</text:span><text:span text:style-name="T205">the Forum</text:span><text:span text:style-name="T206"><text:s/></text:span><text:span text:style-name="T207">for details</text:span><text:span text:style-name="T208">.<text:s/></text:span><text:span text:style-name="T209">If you can’t ride up, that's the old school way, then we will organise lifts up to Ugley.<text:s/></text:span><text:span text:style-name="T210">Contact Carolyn,<text:s/></text:span><text:span text:style-name="T211">the event</text:span><text:span text:style-name="T212"><text:s/></text:span><text:span text:style-name="T213">organiser @ilponderoda@ntlworld.com</text:span></text:p>
      <text:p text:style-name="P214"><text:span text:style-name="T215">The e</text:span><text:span text:style-name="T216">vent</text:span><text:span text:style-name="T217">s</text:span><text:span text:style-name="T218"><text:s/>details</text:span><text:span text:style-name="T219"><text:s/>are<text:s/></text:span><text:span text:style-name="T220">here:</text:span><text:span text:style-name="T221"><text:s/></text:span><text:a xlink:href="https://www.cyclingtimetrials.org.uk/race-details/14590" office:target-frame-name="_top" xlink:show="replace"><text:span text:style-name="T222">https://www.cyclingtimetrials.org</text:span><text:bookmark-start text:name="_Hlt473964606"/><text:bookmark-start text:name="_Hlt473964607"/><text:span text:style-name="T223">.</text:span><text:bookmark-end text:name="_Hlt473964606"/><text:bookmark-end text:name="_Hlt473964607"/><text:span text:style-name="T224">uk/race-details/14590</text:span></text:a></text:p>
      <text:p text:style-name="P225"/>
      <text:p text:style-name="P226"/>
      <text:p text:style-name="P227">Club<text:s/>Calendar 2017</text:p>
      <text:p text:style-name="P228">Open Time Trials</text:p>
      <text:p text:style-name="P229"><text:span text:style-name="T230">1</text:span><text:span text:style-name="T231">2-Mar</text:span><text:span text:style-name="T232">ch</text:span><text:span text:style-name="T233"><text:s/></text:span><text:span text:style-name="T234"><text:tab/></text:span><text:span text:style-name="T235">Sunday 09:00, E1/25B 25m,<text:s/></text:span><text:span text:style-name="T236">Organiser Carolyn</text:span><text:span text:style-name="T237"><text:s/></text:span><text:span text:style-name="T238">Upon</text:span><text:span text:style-name="T239">; Lea Valley CC</text:span></text:p>
      <text:p text:style-name="P240"><text:span text:style-name="T241">08-Apr</text:span><text:span text:style-name="T242">il</text:span><text:span text:style-name="T243"><text:s/></text:span><text:span text:style-name="T244"><text:tab/></text:span><text:span text:style-name="T245">Saturday</text:span><text:span text:style-name="T246"><text:s/></text:span><text:span text:style-name="T247">14:00</text:span><text:span text:style-name="T248">, E2</text:span><text:span text:style-name="T249">/25 25m Organiser Mark</text:span><text:span text:style-name="T250"><text:s/>Freeman</text:span><text:span text:style-name="T251">; Lea Valley CC</text:span></text:p>
      <text:p text:style-name="P252"><text:span text:style-name="T253">06-May</text:span><text:span text:style-name="T254"><text:s/></text:span><text:span text:style-name="T255"><text:tab/></text:span><text:span text:style-name="T256">Saturday<text:s/></text:span><text:span text:style-name="T257">14.00,</text:span><text:span text:style-name="T258"><text:s/>E2/10<text:s/></text:span><text:span text:style-name="T259">10m Organiser</text:span><text:span text:style-name="T260"><text:s/>Mark Freeman; Lea Valley CC<text:s/></text:span></text:p>
      <text:p text:style-name="P261"><text:span text:style-name="T262">24-Sep</text:span><text:span text:style-name="T263"><text:s/></text:span><text:span text:style-name="T264"><text:tab/></text:span><text:span text:style-name="T265">Sunday</text:span><text:span text:style-name="T266"><text:s/>08.00 E1</text:span><text:span text:style-name="T267">/30 30m<text:s/></text:span><text:span text:style-name="T268">Organiser Mark Freeman; Lea Valley CC (SPOCO SE) (Crescent 30)<text:s/></text:span></text:p>
      <text:p text:style-name="P269"><text:span text:style-name="T270">01-Oct<text:s/></text:span><text:span text:style-name="T271"><text:tab/></text:span><text:span text:style-name="T272">Sunday 08:00</text:span><text:span text:style-name="T273"><text:s/></text:span><text:span text:style-name="T274">E1/25B 25<text:s/></text:span><text:span text:style-name="T275">Organise</text:span><text:span text:style-name="T276">r Dave McCarthy; Lea Valley CC (SPOCO SE) .The Comet 25, including the VTTA East Anglia Champs</text:span></text:p>
      <text:p text:style-name="P277">See CTT<text:s/>site for details of<text:s/>the event- our events are under London East.</text:p>
      <text:p text:style-name="P278"><text:a xlink:href="https://www.cyclingtimetrials.org.uk/find-events" office:target-frame-name="_top" xlink:show="replace"><text:span text:style-name="T279">https://www.cyclingtimetrials.org.uk/find-events</text:span></text:a><text:span text:style-name="T280"><text:s text:c="2"/>.The site also explains what the codes mean.</text:span></text:p>
      <text:p text:style-name="P281">Club events.</text:p>
      <text:p text:style-name="P282"><text:span text:style-name="T283">09-July</text:span><text:span text:style-name="T284"> Sunday 09.00,  </text:span><text:span text:style-name="T285"><text:tab/></text:span><text:span text:style-name="T286">E1/25 25m    Organiser Armin<text:s/></text:span><text:span text:style-name="T287">Herch; the Bill</text:span><text:span text:style-name="T288"><text:s/>Major 25</text:span></text:p>
      <text:p text:style-name="P289"><text:span text:style-name="T290">29-</text:span><text:span text:style-name="T291">Oct<text:s/></text:span><text:span text:style-name="T292">Sunday</text:span><text:span text:style-name="T293"><text:s/>10.00 <text:s/></text:span><text:span text:style-name="T294"><text:tab/></text:span><text:span text:style-name="T295">EH/11 Club Hill Climb   10:00 Organiser Edward Ward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tty siobhan ward</meta:initial-creator>
    <dc:creator>kitty siobhan ward</dc:creator>
    <meta:creation-date>2017-01-30T19:11:00Z</meta:creation-date>
    <dc:date>2017-02-04T10:01:00Z</dc:date>
    <meta:template xlink:href="Normal" xlink:type="simple"/>
    <meta:editing-cycles>6</meta:editing-cycles>
    <meta:editing-duration>PT6180S</meta:editing-duration>
    <meta:document-statistic meta:page-count="3" meta:paragraph-count="9" meta:word-count="704" meta:character-count="4708" meta:row-count="33" meta:non-whitespace-character-count="4013"/>
  </office:meta>
</office:document-meta>
</file>